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7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7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7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7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3</text:p>
          </table:table-cell>
          <table:table-cell table:number-columns-repeated="2" table:style-name="ce2"/>
          <table:table-cell office:value-type="string" table:style-name="ce6">
            <text:p>28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70110:500</text:p>
          </table:table-cell>
          <table:table-cell office:value-type="float" office:value="1062121.97" table:style-name="ce12">
            <text:p>1062121.97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10103:3229</text:p>
          </table:table-cell>
          <table:table-cell office:value-type="float" office:value="1982209.96" table:style-name="ce12">
            <text:p>1982209.9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10103:3230</text:p>
          </table:table-cell>
          <table:table-cell office:value-type="float" office:value="2181232.39" table:style-name="ce12">
            <text:p>2181232.39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205:7044</text:p>
          </table:table-cell>
          <table:table-cell office:value-type="float" office:value="481577.94" table:style-name="ce12">
            <text:p>481577.9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205:4236</text:p>
          </table:table-cell>
          <table:table-cell office:value-type="float" office:value="1036043.35" table:style-name="ce12">
            <text:p>1036043.35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10615:170</text:p>
          </table:table-cell>
          <table:table-cell office:value-type="float" office:value="108609.95" table:style-name="ce12">
            <text:p>108609.95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50109:1831</text:p>
          </table:table-cell>
          <table:table-cell office:value-type="float" office:value="133360.98000000001" table:style-name="ce12">
            <text:p>133360.98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5:2311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5:2312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5:2313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5:2314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5:2315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25:2316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25:2317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25:2318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25:2319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25:2320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5:2323</text:p>
          </table:table-cell>
          <table:table-cell office:value-type="float" office:value="152965.01" table:style-name="ce12">
            <text:p>152965.0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8:010116:896</text:p>
          </table:table-cell>
          <table:table-cell office:value-type="float" office:value="50579.95" table:style-name="ce12">
            <text:p>50579.95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10101:1419</text:p>
          </table:table-cell>
          <table:table-cell office:value-type="float" office:value="62514.54" table:style-name="ce12">
            <text:p>62514.5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010102:1781</text:p>
          </table:table-cell>
          <table:table-cell office:value-type="float" office:value="79848.12" table:style-name="ce12">
            <text:p>79848.12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02:1782</text:p>
          </table:table-cell>
          <table:table-cell office:value-type="float" office:value="88941.14" table:style-name="ce12">
            <text:p>88941.1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20109:4900</text:p>
          </table:table-cell>
          <table:table-cell office:value-type="float" office:value="71607.56" table:style-name="ce12">
            <text:p>71607.5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20109:4901</text:p>
          </table:table-cell>
          <table:table-cell office:value-type="float" office:value="116220.21" table:style-name="ce12">
            <text:p>116220.2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20109:4902</text:p>
          </table:table-cell>
          <table:table-cell office:value-type="float" office:value="111957.86" table:style-name="ce12">
            <text:p>111957.8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10401:1235</text:p>
          </table:table-cell>
          <table:table-cell office:value-type="float" office:value="1757808.84" table:style-name="ce12">
            <text:p>1757808.8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20201:7908</text:p>
          </table:table-cell>
          <table:table-cell office:value-type="float" office:value="646506.23999999999" table:style-name="ce12">
            <text:p>646506.2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40305:1007</text:p>
          </table:table-cell>
          <table:table-cell office:value-type="float" office:value="961908.35" table:style-name="ce12">
            <text:p>961908.35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303:4650</text:p>
          </table:table-cell>
          <table:table-cell office:value-type="float" office:value="1502894.18" table:style-name="ce12">
            <text:p>1502894.18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20105:728</text:p>
          </table:table-cell>
          <table:table-cell office:value-type="float" office:value="556070.72" table:style-name="ce12">
            <text:p>556070.72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4:1738</text:p>
          </table:table-cell>
          <table:table-cell office:value-type="float" office:value="1133711.28" table:style-name="ce12">
            <text:p>1133711.28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114:180</text:p>
          </table:table-cell>
          <table:table-cell office:value-type="float" office:value="1216923.18" table:style-name="ce12">
            <text:p>1216923.18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70805:113</text:p>
          </table:table-cell>
          <table:table-cell office:value-type="float" office:value="963227.74" table:style-name="ce12">
            <text:p>963227.7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10103:3228</text:p>
          </table:table-cell>
          <table:table-cell office:value-type="float" office:value="7504092.2400000002" table:style-name="ce12">
            <text:p>7504092.2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140201:226</text:p>
          </table:table-cell>
          <table:table-cell office:value-type="float" office:value="378777.59999999998" table:style-name="ce12">
            <text:p>378777.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55:168</text:p>
          </table:table-cell>
          <table:table-cell office:value-type="float" office:value="380124.64" table:style-name="ce12">
            <text:p>380124.6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70105:1124</text:p>
          </table:table-cell>
          <table:table-cell office:value-type="float" office:value="13844284.16" table:style-name="ce12">
            <text:p>13844284.1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4689</text:p>
          </table:table-cell>
          <table:table-cell office:value-type="float" office:value="87705.27" table:style-name="ce12">
            <text:p>87705.27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51001:89</text:p>
          </table:table-cell>
          <table:table-cell office:value-type="float" office:value="55357.36" table:style-name="ce12">
            <text:p>55357.3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51001:91</text:p>
          </table:table-cell>
          <table:table-cell office:value-type="float" office:value="53271.98" table:style-name="ce12">
            <text:p>53271.98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52401:159</text:p>
          </table:table-cell>
          <table:table-cell office:value-type="float" office:value="66011.14" table:style-name="ce12">
            <text:p>66011.1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20211:290</text:p>
          </table:table-cell>
          <table:table-cell office:value-type="float" office:value="184693.96" table:style-name="ce12">
            <text:p>184693.9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10302:3257</text:p>
          </table:table-cell>
          <table:table-cell office:value-type="float" office:value="61937.61" table:style-name="ce12">
            <text:p>61937.6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30203:7963</text:p>
          </table:table-cell>
          <table:table-cell office:value-type="float" office:value="53706.31" table:style-name="ce12">
            <text:p>53706.3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9:010110:261</text:p>
          </table:table-cell>
          <table:table-cell office:value-type="float" office:value="18742.93" table:style-name="ce12">
            <text:p>18742.93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30118:1179</text:p>
          </table:table-cell>
          <table:table-cell office:value-type="float" office:value="961848" table:style-name="ce12">
            <text:p>961848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536:649</text:p>
          </table:table-cell>
          <table:table-cell office:value-type="float" office:value="312681.59999999998" table:style-name="ce12">
            <text:p>312681.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536:650</text:p>
          </table:table-cell>
          <table:table-cell office:value-type="float" office:value="288316.79999999999" table:style-name="ce12">
            <text:p>288316.8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4:080102:2347</text:p>
          </table:table-cell>
          <table:table-cell office:value-type="float" office:value="84166.65" table:style-name="ce12">
            <text:p>84166.65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4:080102:2348</text:p>
          </table:table-cell>
          <table:table-cell office:value-type="float" office:value="74285.45" table:style-name="ce12">
            <text:p>74285.45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6:000000:1156</text:p>
          </table:table-cell>
          <table:table-cell office:value-type="float" office:value="104898.24000000001" table:style-name="ce12">
            <text:p>104898.2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6:040132:174</text:p>
          </table:table-cell>
          <table:table-cell office:value-type="float" office:value="98676" table:style-name="ce12">
            <text:p>9867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10401:770</text:p>
          </table:table-cell>
          <table:table-cell office:value-type="float" office:value="149218.20000000001" table:style-name="ce12">
            <text:p>149218.2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5177</text:p>
          </table:table-cell>
          <table:table-cell office:value-type="float" office:value="289856.09999999998" table:style-name="ce12">
            <text:p>289856.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306:5178</text:p>
          </table:table-cell>
          <table:table-cell office:value-type="float" office:value="290017.40000000002" table:style-name="ce12">
            <text:p>290017.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50306:5179</text:p>
          </table:table-cell>
          <table:table-cell office:value-type="float" office:value="65649.100000000006" table:style-name="ce12">
            <text:p>65649.1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1:010207:146</text:p>
          </table:table-cell>
          <table:table-cell office:value-type="float" office:value="126669.4" table:style-name="ce12">
            <text:p>126669.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040201:145</text:p>
          </table:table-cell>
          <table:table-cell office:value-type="float" office:value="150620" table:style-name="ce12">
            <text:p>150620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040201:146</text:p>
          </table:table-cell>
          <table:table-cell office:value-type="float" office:value="138193.85" table:style-name="ce12">
            <text:p>138193.85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80605:142</text:p>
          </table:table-cell>
          <table:table-cell office:value-type="float" office:value="1445325.54" table:style-name="ce12">
            <text:p>1445325.54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120705:156</text:p>
          </table:table-cell>
          <table:table-cell office:value-type="float" office:value="260468" table:style-name="ce12">
            <text:p>260468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00000:489</text:p>
          </table:table-cell>
          <table:table-cell office:value-type="float" office:value="153180203" table:style-name="ce12">
            <text:p>153180203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60704:170</text:p>
          </table:table-cell>
          <table:table-cell office:value-type="float" office:value="15033.460000000001" table:style-name="ce12">
            <text:p>15033.46</text:p>
          </table:table-cell>
          <table:table-cell office:value-type="date" office:date-value="2022-10-25T00:00:00" table:style-name="ce16">
            <text:p>25.10.2022</text:p>
          </table:table-cell>
          <table:table-cell office:value-type="date" office:date-value="2022-10-24T00:00:00" table:style-name="ce16">
            <text:p>24.10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760054EF6298E1B9FE77A7ADEFF346E57D2E1DE29F07D0D1610EFD187C11AF57C387D38D0872CE4B3A9CC56C134E835F7273862E54FFB7C2945F3938F7983A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8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28T03:13:18Z</dc:date>
    <meta:print-date>2022-10-11T04:13:25Z</meta:print-date>
  </office:meta>
</office:document-meta>
</file>